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margin-top="0.1666in" fo:margin-bottom="0.3333in" fo:line-height="115%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" style:parent-style-name="Bezodstępów" style:family="paragraph">
      <style:paragraph-properties fo:text-align="justify" fo:margin-top="0.1666in" fo:line-height="115%" fo:text-indent="0.2958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top="0.0743in" fo:margin-bottom="0.1666in" fo:line-height="115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Normalny" style:family="paragraph">
      <style:paragraph-properties fo:text-align="center" fo:margin-top="0.0743in" fo:margin-bottom="0.1666in" fo:line-height="115%"/>
      <style:text-properties fo:font-weight="bold" style:font-weight-asian="bold" fo:color="#000000"/>
    </style:style>
    <style:style style:name="P24" style:parent-style-name="Normalny" style:family="paragraph">
      <style:paragraph-properties fo:text-align="justify" fo:margin-top="0.0743in" fo:margin-bottom="0.1666in" fo:line-height="115%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text-align="center" fo:margin-top="0.1666in" fo:margin-bottom="0.1666in" fo:line-height="115%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 fo:color="#000000"/>
    </style:style>
    <style:style style:name="T36" style:parent-style-name="Domyślnaczcionkaakapitu" style:family="text">
      <style:text-properties style:font-weight-complex="bold" fo:color="#000000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115%"/>
    </style:style>
    <style:style style:name="T53" style:parent-style-name="markedcontent" style:family="text">
      <style:text-properties style:font-name-complex="Times New Roman"/>
    </style:style>
    <style:style style:name="T54" style:parent-style-name="markedcontent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markedcontent" style:family="text">
      <style:text-properties style:font-name-complex="Times New Roman"/>
    </style:style>
    <style:style style:name="T57" style:parent-style-name="markedcontent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markedcontent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markedcontent" style:family="text">
      <style:text-properties style:font-name-complex="Times New Roman"/>
    </style:style>
    <style:style style:name="T62" style:parent-style-name="markedcontent" style:family="text">
      <style:text-properties style:font-name-complex="Times New Roman"/>
    </style:style>
    <style:style style:name="P63" style:parent-style-name="Standard" style:family="paragraph">
      <style:paragraph-properties fo:text-align="justify" fo:line-height="115%" fo:text-indent="0.4923in"/>
    </style:style>
    <style:style style:name="T64" style:parent-style-name="markedcontent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markedcontent" style:family="text">
      <style:text-properties style:font-name-complex="Times New Roman"/>
    </style:style>
    <style:style style:name="P67" style:parent-style-name="Standard" style:family="paragraph">
      <style:paragraph-properties fo:text-align="justify" fo:line-height="115%" fo:text-indent="0.4923in"/>
    </style:style>
    <style:style style:name="T68" style:parent-style-name="markedcontent" style:family="text">
      <style:text-properties style:font-name-complex="Times New Roman"/>
    </style:style>
    <style:style style:name="T69" style:parent-style-name="markedcontent" style:family="text">
      <style:text-properties style:font-name-complex="Times New Roman"/>
    </style:style>
    <style:style style:name="P70" style:parent-style-name="Normalny" style:family="paragraph">
      <style:paragraph-properties fo:text-align="justify" fo:line-height="115%" fo:text-indent="0.4923in" fo:background-color="#FFFFFF"/>
      <style:text-properties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justify" fo:line-height="115%" fo:text-indent="0.4923in"/>
      <style:text-properties style:font-name-complex="Times New Roman"/>
    </style:style>
  </office:automatic-styles>
  <office:body>
    <office:text text:use-soft-page-breaks="true">
      <text:p text:style-name="P1">Uchwała Nr IV/15/2024</text:p>
      <text:p text:style-name="P2">Rady Miejskiej w Stawiszynie</text:p>
      <text:p text:style-name="P3">z dnia 20<text:s/>czerwca 2024 r.</text:p>
      <text:p text:style-name="P4"><text:span text:style-name="T5">w sprawie<text:s/></text:span><text:span text:style-name="T6">ustalenia czasu bezpłatnego nauczania, wychowania i opieki oraz<text:s/></text:span><text:span text:style-name="T7">wysokości opłaty za korzystanie z<text:s/></text:span><text:span text:style-name="T8">wychowania przedszkolnego uczniów objętych wychowaniem przedszkolnym <text:s text:c="16"/></text:span><text:span text:style-name="T9">w publicznych przedszkolach prowadzonych przez Gminę i Miasto Stawiszyn.</text:span></text:p>
      <text:p text:style-name="P10"><text:span text:style-name="T11">Na podstawie art. 18 ust. 2 pkt 15 ustawy z 8 marca 1990 r. o samorządzie gminnym <text:s text:c="16"/></text:span><text:span text:style-name="T12"><text:s text:c="5"/>(Dz. U. z 2024 r., poz. 609 ze zm.), art. 13 ust. 1 pkt 2 w zw. z art. 29 ust. 1 pkt 1 ustawy z 14 grudnia 2016r. <text:s/>Prawo oświatowe (Dz. U. z 2024 r. poz. 737 ze zm.), art. 52 ust. 1 pkt 1 ustawy <text:s text:c="26"/>z 27 października 2017 r. o fi</text:span><text:span text:style-name="T13">nansowaniu zadań oświatowych (Dz. U. z 2024 r., poz. 754 ze zm.) oraz obwieszczenia Ministra z 27 lutego 2024 r.<text:s/></text:span><text:span text:style-name="T14">w sprawie wysokości wskaźnika waloryzacji <text:s text:c="18"/>maksymalnej wysokości opłaty za korzystanie z wychowania przedszkolnego, o której m</text:span><text:span text:style-name="T15">owa w art. 52 ust. 1 ustawy z 27 października 2017 r. o finansowaniu zadań oświatowych, oraz maksymalnej wysokości kwoty tej opłaty, po waloryzacji (M. P. poz. 174)<text:s/></text:span><text:span text:style-name="T16">uchwala się, co następuje:</text:span></text:p>
      <text:p text:style-name="P17"/>
      <text:p text:style-name="P18"/>
      <text:p text:style-name="P19">§ 1</text:p>
      <text:p text:style-name="P20"><text:span text:style-name="T21">Przedszkola publiczne przez Gminę i Miasto Stawiszyn zapew</text:span><text:span text:style-name="T22">niają bezpłatne nauczanie, wychowanie i opiekę w wymiarze 5 godzin dziennie.</text:span></text:p>
      <text:p text:style-name="P23">§ 2.</text:p>
      <text:p text:style-name="P24"><text:span text:style-name="T25">Za korzystanie z wychowania przedszkolnego przez uczniów objętych wychowaniem przedszkolnym do końca roku szkolnego w roku kalendarzowym, w którym kończą 6 lat, w czasie prze</text:span><text:span text:style-name="T26">kraczającym wymiar określony w § 1 niniejszej uchwały ustala się opłatę w wysokości<text:s/></text:span><text:span text:style-name="T27">1,40</text:span><text:span text:style-name="T28"><text:s/>zł za każdą rozpoczętą godzinę faktycznego pobytu dziecka w przedszkolu prowadzonym przez Gminę i Miasto Stawiszyn.</text:span></text:p>
      <text:p text:style-name="P29"><text:span text:style-name="T30">§</text:span><text:span text:style-name="T31"> </text:span><text:span text:style-name="T32">3.</text:span></text:p>
      <text:p text:style-name="P33">Traci moc Uchwała nr LVI/395/023 <text:s/>Rady<text:s/>Miejskiej w Stawiszynie z dnia 21 czerwca 2023 r. <text:s text:c="16"/>w sprawie<text:s/><text:span text:style-name="T34">ustalenia czasu bezpłatnego nauczania, wychowania i opieki oraz<text:s/></text:span><text:span text:style-name="T35">wysokości opłaty za korzystanie z wychowania przedszkolnego uczniów objętych wychowaniem przedszkolnym w publicznych</text:span><text:span text:style-name="T36"><text:s/>przedszkolach prowadzonych przez Gminę i Miasto Stawiszyn.<text:s/></text:span></text:p>
      <text:p text:style-name="P37"/>
      <text:p text:style-name="P38">§ 4</text:p>
      <text:p text:style-name="P39">Wykonanie uchwały powierza się Burmistrzowi Stawiszyna.</text:p>
      <text:p text:style-name="P40"/>
      <text:p text:style-name="P41">§ 5</text:p>
      <text:p text:style-name="P42">Uchwała podlega ogłoszeniu w Dzienniku Urzędowym Województwa Wielkopolskiego i wchodzi <text:s text:c="5"/>w życie 1 września 2024 roku.</text:p>
      <text:p text:style-name="P43"/>
      <text:p text:style-name="P44"/>
      <text:p text:style-name="P45"/>
      <text:p text:style-name="P46"/>
      <text:soft-page-break/>
      <text:p text:style-name="P47">Uzasadnienie</text:p>
      <text:p text:style-name="P48">do Uchwały Nr<text:s/>IV/15/2024</text:p>
      <text:p text:style-name="P49">Rady Miejskiej w Stawiszynie</text:p>
      <text:p text:style-name="P50">z dnia<text:s/>20 czerwca<text:s/>2024 r.</text:p>
      <text:p text:style-name="P51"><text:tab/></text:p>
      <text:p text:style-name="P52"><text:line-break/><text:span text:style-name="T53"><text:s/></text:span><text:span text:style-name="T54"><text:tab/>Na podstawie art. 52 ustawy z dnia 27 października 2017 r. o finansowaniu zadań oświatowych (Dz. U.</text:span><text:span text:style-name="T55"><text:s/></text:span><text:span text:style-name="T56">z 2022r. poz. 2082 z późn. zm.) rada gminy określa wysokość opłat za<text:s/></text:span><text:span text:style-name="T57">korzystanie z wychowania</text:span><text:span text:style-name="T58"><text:s/></text:span><text:span text:style-name="T59">przedszkolnego uczniów objętych wychowaniem przedszkolnym do końca roku szkolnego w roku</text:span><text:span text:style-name="T60"><text:s/></text:span><text:span text:style-name="T61">kalendarzowym, w którym kończą 6 lat, w prowadzonym przez gminę publicznym przedszkolu i oddziale przedszkolnym w publicznej szkole podstawowe</text:span><text:span text:style-name="T62">j. Wysokość ww. <text:s/>opłaty wynosi maksymalnie 1 zł za każdą rozpoczętą godzinę faktycznego pobytu dziecka <text:s text:c="22"/>w przedszkolu i podlega ona waloryzacji.<text:s/></text:span>Minister właściwy do spraw oświaty i wychowania ogłasza wysokość wskaźnika waloryzacji oraz maksymalną wysokość kwoty opłaty za przedszkole po waloryzacji.</text:p>
      <text:p text:style-name="P63"><text:span text:style-name="T64">Zgodnie z obwieszczeniem Ministra Edukacji z dnia 27 lutego 2024r. w sprawie wysokości wskaźnika waloryzacji oraz maksymalnej wysokości opłaty za korzystanie z wychowania przedszkolnego, od</text:span><text:span text:style-name="T65"><text:s/></text:span><text:span text:style-name="T66">1 września 2024 r. maksymalna wysokość kwoty opłaty za korzystanie <text:s text:c="22"/>z wychowania przedszkolnego, po waloryzacji, wynosi 1,44 zł.</text:span></text:p>
      <text:p text:style-name="P67"><text:span text:style-name="T68">Opłata za przedszkola prowadzone przez Gminę i Miasto Stawiszyn od 1 stycznia 2017 r. do 31 sierpnia 2023<text:s/></text:span><text:span text:style-name="T69">r. wynosiła 1 zł i pierwszy raz została zmieniona w roku 2023. Od 1 września 2023 opłata wynosi 1,3 zł.</text:span></text:p>
      <text:p text:style-name="P70">Wobec powyższego podjęcie uchwały jest zasadne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Małgorzata Buchelt</dc:creator>
    <meta:creation-date>2024-06-14T05:27:00Z</meta:creation-date>
    <dc:date>2024-06-14T07:20:00Z</dc:date>
    <meta:print-date>2023-06-21T05:45:00Z</meta:print-date>
    <meta:template xlink:href="Normal" xlink:type="simple"/>
    <meta:editing-cycles>4</meta:editing-cycles>
    <meta:editing-duration>PT780S</meta:editing-duration>
    <meta:document-statistic meta:page-count="2" meta:paragraph-count="7" meta:word-count="523" meta:character-count="3660" meta:row-count="26" meta:non-whitespace-character-count="3144"/>
  </office:meta>
</office:document-meta>
</file>