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text-indent="0.4916in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text-align="justify" fo:margin-bottom="0in" fo:margin-left="0.875in" fo:text-indent="-0.875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text-align="justify" fo:margin-bottom="0in" fo:text-indent="0.4916in"/>
    </style:style>
    <style:style style:name="T9" style:parent-style-name="Hiperłącze" style:family="text">
      <style:text-properties style:font-name-complex="Calibri" fo:color="#000000" fo:background-color="#FFFFFF"/>
    </style:style>
    <style:style style:name="T10" style:parent-style-name="Hiperłącze" style:family="text">
      <style:text-properties style:font-name-complex="Calibri" fo:color="#000000" fo:background-color="#FFFFFF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margin-bottom="0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6.7923in"/>
    </style:style>
    <style:style style:name="Table14" style:family="table">
      <style:table-properties style:width="7.3833in" fo:margin-left="-0.515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4" style:parent-style-name="Normalny" style:family="paragraph">
      <style:paragraph-properties fo:text-align="center" fo:margin-bottom="0in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/>
      <style:text-properties fo:font-weight="bold" style:font-weight-asian="bold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/>
    </style:style>
    <style:style style:name="P47" style:parent-style-name="Normalny" style:family="paragraph">
      <style:paragraph-properties fo:text-align="center" fo:margin-bottom="0in"/>
      <style:text-properties fo:font-weight="bold" style:font-weight-asian="bold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justify" fo:text-indent="0.4916in"/>
    </style:style>
    <style:style style:name="T51" style:parent-style-name="Domyślnaczcionkaakapitu" style:family="text">
      <style:text-properties fo:color="#000000"/>
    </style:style>
    <style:style style:name="T52" style:parent-style-name="Hiperłącze" style:family="text">
      <style:text-properties style:font-name-complex="Calibri" fo:color="#000000" fo:background-color="#FFFFFF"/>
    </style:style>
    <style:style style:name="T53" style:parent-style-name="Hiperłącze" style:family="text">
      <style:text-properties style:font-name-complex="Calibri" fo:color="#000000" fo:background-color="#FFFFFF"/>
    </style:style>
    <style:style style:name="T54" style:parent-style-name="Domyślnaczcionkaakapitu" style:family="text">
      <style:text-properties style:font-name-complex="Calibri" fo:color="#000000"/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text-align="justify" fo:text-indent="0.4916in"/>
    </style:style>
    <style:style style:name="P57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2">Uchwała Nr IV/16/2024</text:p>
      <text:p text:style-name="P3">Rady Miejskiej w Stawiszynie</text:p>
      <text:p text:style-name="P4">z dnia 20 czerwca 2024 roku</text:p>
      <text:p text:style-name="P5"/>
      <text:p text:style-name="P6">w sprawie powierzenia reprezentowania Gminy i Miasta Stawiszyn w Zgromadzeniu Związku Komunalnego Gmin<text:s/>„Czyste Miasto, Czysta Gmina”</text:p>
      <text:p text:style-name="P7"/>
      <text:p text:style-name="P8">Na podstawie art. 70 ustawy z dnia 8 marca 1990 roku o samorządzie gminnym<text:s/><text:line-break/>(<text:a xlink:href="https://sip.lex.pl/#/act/16793509/3528858" office:target-frame-name="_top" xlink:show="replace"><text:span text:style-name="T9">Dz.U. z 2024 roku poz. 609 ze</text:span></text:a><text:span text:style-name="T10"><text:s/>zm.</text:span><text:span text:style-name="T11">)</text:span><text:span text:style-name="T12"><text:s/></text:span>oraz § 6 ust. 2, 3 i 4 statutu Związku Komunalnego Gmin „Czyste Miasto, Czysta Gmina” (Dz. Urzędowy Województwa Wielkopolskiego z dnia 9 listopada 2021 roku, poz. 8287 ze zm.) uchwala się, co następuje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§ 1.</text:p>
          </table:table-cell>
          <table:table-cell table:style-name="TableCell20">
            <text:p text:style-name="P21">W kadencji rad gmin 2024 – 2029 w skład Zgromadzenia Związku Komunalnego Gmin „Czyste Miasto, Czysta<text:s/>Gmina”, zwanego dalej Zgromadzeniem, wchodzi <text:s/>Burmistrz Stawiszyna - Pan Grzegorz Kaczmarek.</text:p>
            <text:p text:style-name="Normalny"/>
          </table:table-cell>
        </table:table-row>
        <table:table-row table:style-name="TableRow22">
          <table:table-cell table:style-name="TableCell23">
            <text:p text:style-name="P24">§ 2.</text:p>
          </table:table-cell>
          <table:table-cell table:style-name="TableCell25">
            <text:p text:style-name="P26">Na wniosek Burmistrza powierza się reprezentowanie Gminy i Miasta Stawiszyn w Zgromadzeniu,<text:s/><text:line-break/>w przypadku jego nieobecności, ………………………………….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Normalny"/>
          </table:table-cell>
        </table:table-row>
        <table:table-row table:style-name="TableRow31">
          <table:table-cell table:style-name="TableCell32">
            <text:p text:style-name="P33">§ 3.</text:p>
          </table:table-cell>
          <table:table-cell table:style-name="TableCell34">
            <text:p text:style-name="P35">Wykonanie uchwały powierza się Burmistrzowi Stawiszyna.<text:s/></text:p>
            <text:p text:style-name="Normalny"/>
          </table:table-cell>
        </table:table-row>
        <table:table-row table:style-name="TableRow36">
          <table:table-cell table:style-name="TableCell37">
            <text:p text:style-name="P38">§ 4.</text:p>
          </table:table-cell>
          <table:table-cell table:style-name="TableCell39">
            <text:p text:style-name="P40">Uchwała wchodzi w życiem z dniem podjęcia.</text:p>
          </table:table-cell>
        </table:table-row>
      </table:table>
      <text:p text:style-name="P41"/>
      <text:p text:style-name="P42"/>
      <text:p text:style-name="P4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4">Uzasadnienie</text:p>
      <text:p text:style-name="P45">do uchwały Nr IV/16/2024</text:p>
      <text:p text:style-name="P46">Rady Miejskiej w Stawiszynie</text:p>
      <text:p text:style-name="P47">z dnia 20 czerwca 2024 roku</text:p>
      <text:p text:style-name="P48"/>
      <text:p text:style-name="P49"/>
      <text:p text:style-name="P50">Na<text:s/>podstawie art. 70 ustawy z dnia 8 marca 1990 roku o samorządzie gminnym<text:s/><text:line-break/><text:span text:style-name="T51">(</text:span><text:a xlink:href="https://sip.lex.pl/#/act/16793509/3528858" office:target-frame-name="_top" xlink:show="replace"><text:span text:style-name="T52">Dz.U. z 2024 roku poz. 609 ze</text:span></text:a><text:span text:style-name="T53"><text:s/>zm.</text:span><text:span text:style-name="T54">)</text:span><text:span text:style-name="T55"><text:s/></text:span>oraz § 6 ust. 2, 3 i 4 statutu Związku Komunalnego Gmin „Czyste Miasto, Czysta Gmina” (Dz. Urzędowy Województwa Wielkopolskiego z dnia 9 listopada 2021 roku, poz. 8287 ze zm.) dodatkowych przedstawicieli <text:s/>do reprezentowania gminy w Zgromadzeniu wyznacza i odwołuje właściwa rada gminy.<text:s/></text:p>
      <text:p text:style-name="P56">Liczba przedstawicieli wyznaczonych przez radę gminy do reprezentowania Zgromadzenia dla Gminy i Miasta Stawiszyn wynosi po jednym przedstawicielu.<text:s/></text:p>
      <text:p text:style-name="P57">Przedstawicielem Gminy i Miasta Stawiszyn jest Burmistrz Stawiszyna. W przypadku jego nieobecności może reprezentować go <text:s/>wyznaczona dodatkowa osoba, którą będzie zastępca Burmistr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Pietrzak</meta:initial-creator>
    <dc:creator>Małgorzata Buchelt</dc:creator>
    <meta:creation-date>2024-06-13T10:55:00Z</meta:creation-date>
    <dc:date>2024-06-19T10:30:00Z</dc:date>
    <meta:template xlink:href="Normal" xlink:type="simple"/>
    <meta:editing-cycles>4</meta:editing-cycles>
    <meta:editing-duration>PT240S</meta:editing-duration>
    <meta:document-statistic meta:page-count="2" meta:paragraph-count="3" meta:word-count="279" meta:character-count="1950" meta:row-count="13" meta:non-whitespace-character-count="1674"/>
  </office:meta>
</office:document-meta>
</file>