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UCHWAŁA NR<text:s/>VII/32/2024</text:p>
      <text:p text:style-name="P3">RADY MIEJSKIE W STAWISZYNIE</text:p>
      <text:p text:style-name="P4">z dnia<text:s/>25 września 2024</text:p>
      <text:p text:style-name="P5"/>
      <text:p text:style-name="P6"/>
      <text:p text:style-name="P7"/>
      <text:p text:style-name="P8"/>
      <text:p text:style-name="P9">w sprawie: uchylenia Uchwały NR XXI/115/2012 Rady Miejskiej w Stawiszynie z dnia 6 lipca 2012r. w sprawie obniżenia wysokości wskaźników procentowych określających wysokość dodatku mieszkaniowego.</text:p>
      <text:p text:style-name="P10"/>
      <text:p text:style-name="P11"/>
      <text:p text:style-name="Standard">Na podstawie art. 18 ust. 2 pkt 15, ustawy z dnia 8 marca 1990r. o samorządzie gminnym (Dz.U.z 2024r. poz. 609 ze zm.) w związku z art 6 ust. 11 ustawy z dnia 21 czerwca 2001r. o dodatkach mieszkaniowych (Dz. U. z 2023r. poz. 1335 )Rada Miejska uchwala, co następuje:</text:p>
      <text:p text:style-name="Standard"/>
      <text:p text:style-name="Standard">§ 1. Uchyla się uchwałę nr XXI/115/2012 Rady Miejskiej w Stawiszynie z dnia 6 lipca 2012 r. w sprawie obniżenia wysokości wskaźników procentowych określających wysokość dodatku mieszkaniowego</text:p>
      <text:p text:style-name="Standard"/>
      <text:p text:style-name="Standard">§ 2. Wykonanie uchwały powierza się Burmistrzowi Stawiszyna.</text:p>
      <text:p text:style-name="Standard"/>
      <text:p text:style-name="Standard">§ 3. Uchwała wchodzi w życie po upływie 14 dni od dnia ogłoszenia w Dzienniku Urzędowym Województwa Wielkopolskiego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Uzasadnienie</text:p>
      <text:p text:style-name="Standard"/>
      <text:p text:style-name="Standard"><text:tab/>Wypłata dodatków mieszkaniowych jest zadaniem własnym gminy i w całości finansowana jest z budżetu gminy.</text:p>
      <text:p text:style-name="P14"><text:tab/>Zgodnie z ustawą o dodatkach mieszkaniowych (art. 6 ust. 10) wysokość dodatku mieszkaniowego, łącznie z ryczałtem z tytułu braku centralnego ogrzewania, centralnej ciepłej wody i gazu przewodowego, nie może przekraczać 70 % wydatków przypadających na normatywną powierzchnię zajmowanego lokalu mieszkalnego lub faktycznych wydatków ponoszonych za lokal mieszkalny, jeżeli powierzchnia lokalu jest mniejsza lub równa normatywnej powierzchni.</text:p>
      <text:p text:style-name="P15"><text:tab/>Zgodnie z zapisami art. 6 ust. 11 ustawy o dodatkach mieszkaniowych rada gminy, w drodze uchwały, może podwyższyć lub obniżyć, nie więcej niż o 20 punktów procentowych, wysokość wskaźników procentowych, o których mowa w art. 6 ust. 10. Obniżenie tych wskaźników w konsekwencji prowadzi do obniżenia wysokości wypłacanych dodatków mieszkaniowych.</text:p>
      <text:p text:style-name="P16"><text:tab/>Uchwałą nr XXI/115/2012 Rady Miejskiej w Stawiszynie z dnia 6 lipca 2012r. w sprawie obniżenia wysokości wskaźników procentowych określających wysokość dodatku mieszkaniowego obniżono o 20 punktów procentowych tj z 70% do 50% wysokość wskaźników procentowych, o których mowa w art. 6 ust. 10 ustawy z dnia 21 czerwca 2001r. o dodatkach mieszkaniowych wpływających na wysokość wypłacanego przez Gminę i Miasto Stawiszyn dodatku mieszkaniowego łącznie z ryczałtem.</text:p>
      <text:p text:style-name="P17"><text:tab/>W związku z obserwowaną od kilku lat znaczną tendencją spadkową w zakresie ilości rodzin korzystających z dodatków mieszkaniowych z terenu Gminy i Miasta Stawiszyn jak i kwotą przeznaczoną na ich wypłaty proponuje się powrót do wskaźnika procentowego 70% zgodnie z zapisami ustawy poprzez uchylenie Uchwały Nr XXI/15/2012 Rady Miejskiej w Stawiszynie z dnia 6 lipca 2012r., która ten wskaźnik obniżyła.</text:p>
      <text:p text:style-name="P18"><text:tab/>Biorąc pod uwagę powyższe niniejszą uchwałę należy uznać za zasadną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łgorzata Buchelt</meta:initial-creator>
    <dc:creator>Gmina i Miasto Stawiszyn</dc:creator>
    <meta:creation-date>2024-09-18T06:01:00Z</meta:creation-date>
    <dc:date>2024-09-18T12:19:00Z</dc:date>
    <meta:print-date>2024-08-14T09:24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99" meta:character-count="2792" meta:row-count="19" meta:non-whitespace-character-count="2398"/>
  </office:meta>
</office:document-meta>
</file>