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line-height="150%"/>
    </style:style>
    <style:style style:name="P4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Uchwała Nr<text:s/>XXI/111/2025</text:p>
      <text:p text:style-name="P4">Rady Miejskiej w Stawiszynie</text:p>
      <text:p text:style-name="P5">z dnia 12 listopada 2025r.</text:p>
      <text:p text:style-name="P6"/>
      <text:p text:style-name="P7"/>
      <text:p text:style-name="P8"/>
      <text:p text:style-name="P9">w sprawie przyjęcia Strategii Rozwiązywania Problemów Społecznych na terenie Gminy<text:s/><text:line-break/>i <text:s/>Miasta Stawiszyn na lata 2026-2034</text:p>
      <text:p text:style-name="P10"/>
      <text:p text:style-name="P11"/>
      <text:p text:style-name="P12"><text:s/>Na podstawie art. 18 ust 2 pkt 15 ustawy z dnia 8 marca 1990r. o samorządzie gminnym (Dz. U.</text:p>
      <text:p text:style-name="P13">z 2025, poz. 1153 ) w związku z art. 16-b ust 1, art. 17 ust. 1 pkt 1 ustawy z dnia 12 marca 2004r.<text:s/><text:s text:c="13"/>o pomocy społecznej (Dz. U. z 2025, poz. 1214 ze zm.) uchwala się co następuje:</text:p>
      <text:p text:style-name="P14"/>
      <text:p text:style-name="P15">§ 1</text:p>
      <text:p text:style-name="P16"/>
      <text:p text:style-name="P17">Przyjmuje się Strategię Rozwiązywania Problemów Społecznych na terenie Gminy i Miasta Stawiszyn na lata 2026-2034 stanowiącą załącznik do niniejszej uchwały.</text:p>
      <text:p text:style-name="P18"/>
      <text:p text:style-name="P19">§ 2</text:p>
      <text:p text:style-name="P20"/>
      <text:p text:style-name="P21">Wykonanie uchwały powierza się Burmistrzowi Stawiszyna</text:p>
      <text:p text:style-name="P22"/>
      <text:p text:style-name="P23"/>
      <text:p text:style-name="P24"/>
      <text:p text:style-name="P25">§ 3</text:p>
      <text:p text:style-name="P26"/>
      <text:p text:style-name="P27">Uchwała wchodzi w życie z dniem 1 stycznia 2026r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Uzasadnienie</text:p>
      <text:p text:style-name="P46">do uchwały nr XXI/111/2025<text:line-break/>z dnia 12 listopada 2025r.</text:p>
      <text:p text:style-name="P47">w sprawie przyjęcia Strategii Rozwiązywania Problemów Społecznych na terenie Gminy<text:s/><text:line-break/>i Miasta Stawiszyn na lata 2026-2034</text:p>
      <text:p text:style-name="P48"/>
      <text:p text:style-name="P49">Obowiązek opracowania Strategii Rozwiązywania Problemów Społecznych wynika z art. 16 b ust. 1 i art. 17 ust. 1 pkt 1 ustawy z dnia 12 marca 2004 roku o pomocy społecznej.</text:p>
      <text:p text:style-name="P50">Poprzednia Strategia Rozwiązywania Problemów Społecznych Gminy i Miasta Stawiszyn na lata 2018-2025 przestaje obowiązywać z dniem 31.12.2025r.</text:p>
      <text:p text:style-name="P51">Strategia Rozwiązywania Problemów Społecznych na terenie Gminy i Miasta Stawiszyn na lata 2026-2034 wyznacza cele strategiczne i działania, których osiągnięcie w znaczący sposób może przyczynić się do rozwiązania wielu problemów społecznych i zminimalizować ich skutki. Strategia stanowi zatem podstawę do realizacji działań, które mają przyczynić się do poprawy życia mieszkańców w szczególności tych, którzy są zagrożeni marginalizacją i wykluczeniem społecznym i doprowadzić do integracji społecznej.</text:p>
      <text:p text:style-name="P52"><text:tab/>Strategia stanowi materiał wyjściowy do opracowania szczegółowych programów<text:s/><text:line-break/>i projektów z zakresu polityki społecznej. Skuteczność wyznaczonych w niej działań pomocowych będzie zależała od posiadanych i pozyskanych przez gminę środków finansowych jak i szerokiej, aktywnej i skoordynowanej współpracy przedstawicieli administracji rządowej i partnerów społecznych w tym organizacji pozarządowych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mina i Miasto Stawiszyn</dc:creator>
    <meta:creation-date>2025-08-11T08:34:00Z</meta:creation-date>
    <dc:date>2025-11-05T11:05:00Z</dc:date>
    <meta:print-date>2025-10-29T10:14:00Z</meta:print-date>
    <meta:template xlink:href="Normal" xlink:type="simple"/>
    <meta:editing-cycles>18</meta:editing-cycles>
    <meta:editing-duration>PT3360S</meta:editing-duration>
    <meta:document-statistic meta:page-count="2" meta:paragraph-count="4" meta:word-count="314" meta:character-count="2200" meta:row-count="15" meta:non-whitespace-character-count="1890"/>
  </office:meta>
</office:document-meta>
</file>