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Textbody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2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4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line-height="150%"/>
      <style:text-properties fo:color="#000000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 style:text-position="super 66.6%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 fo:line-height="150%"/>
      <style:text-properties fo:color="#000000"/>
    </style:style>
    <style:style style:name="P50" style:parent-style-name="Standard" style:family="paragraph">
      <style:text-properties style:font-name="Times New Roman"/>
    </style:style>
    <style:style style:name="P51" style:parent-style-name="Textbody" style:family="paragraph">
      <style:paragraph-properties fo:text-align="center"/>
    </style:style>
    <style:style style:name="P52" style:parent-style-name="Textbody" style:family="paragraph">
      <style:paragraph-properties fo:text-align="center"/>
    </style:style>
    <style:style style:name="P53" style:parent-style-name="Textbody" style:family="paragraph">
      <style:paragraph-properties fo:text-align="center"/>
    </style:style>
    <style:style style:name="P54" style:parent-style-name="Standard" style:family="paragraph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chwała Nr<text:s/>XXI/112/2025</text:p>
      <text:p text:style-name="P2"><text:s text:c="2"/>Rady Miejskiej w Stawiszynie</text:p>
      <text:p text:style-name="P3">z dnia 12 listopada 2025r.</text:p>
      <text:p text:style-name="P4"/>
      <text:p text:style-name="P5"/>
      <text:p text:style-name="Standard"><text:span text:style-name="T6"><text:s text:c="2"/>w sprawie <text:s/>uchwalenia <text:s/>Gminnego Programu Profilaktyki i Rozwiązywania Problemów <text:s/></text:span><text:span text:style-name="T7"><text:tab/><text:s text:c="12"/></text:span><text:span text:style-name="T8"><text:tab/><text:s text:c="8"/>Alkoholowych oraz Przeciwdziałania Narkomanii na lata 2026-2029</text:span><text:line-break/><text:span text:style-name="T9"><text:line-break/><text:s text:c="65"/></text:span></text:p>
      <text:p text:style-name="P10"/>
      <text:p text:style-name="P11">Na podstawie art. 18 ust.2 pkt 15 ustawy z dnia <text:s/>8 marca 1990r. o samorządzie gminnym ( Dz. U.<text:s/><text:line-break/>z 2025r., poz. 1153 ), <text:s/>art. 4¹ ust. 2, 2a i 5 ustawy z dnia 26 października 1982 roku<text:s/><text:line-break/>o wychowaniu w trzeźwości i przeciwdziałaniu alkoholizmowi ( Dz.U. z 2023r., poz. 2151 ze zm.), art. 10 ust.2 ustawy z dnia 29 lipca 2005r. o przeciwdziałaniu narkomanii ( Dz.U. z 2023r., poz. 1939 ze zm.), <text:s/>Rada Miejska w Stawiszynie <text:s/>uchwala <text:s/>co następuje:</text:p>
      <text:p text:style-name="P12"/>
      <text:p text:style-name="P13"/>
      <text:p text:style-name="P14">§ 1</text:p>
      <text:p text:style-name="P15"/>
      <text:p text:style-name="P16">Uchwala się Gminny Program Profilaktyki i Rozwiązywania Problemów Alkoholowych oraz Przeciwdziałania Narkomanii na lata 2026-2029 w brzmieniu stanowiącym załącznik <text:s/>do niniejszej <text:s/>uchwały.</text:p>
      <text:p text:style-name="P17"/>
      <text:p text:style-name="P18"><text:s text:c="2"/></text:p>
      <text:p text:style-name="P19">§ 3</text:p>
      <text:p text:style-name="P20"/>
      <text:p text:style-name="P21">Wykonanie uchwały powierza się Burmistrzowi Stawiszyna.</text:p>
      <text:p text:style-name="P22"/>
      <text:p text:style-name="P23"/>
      <text:p text:style-name="P24">§ 4</text:p>
      <text:p text:style-name="P25"/>
      <text:p text:style-name="P26">Uchwała wchodzi w życie z dniem 1 stycznia 2026r.</text:p>
      <text:p text:style-name="Textbody"><text:tab/></text:p>
      <text:p text:style-name="Textbody"/>
      <text:p text:style-name="Textbody"/>
      <text:p text:style-name="Textbody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Uzasadnienie</text:p>
      <text:p text:style-name="P36"><text:span text:style-name="T37"><text:s text:c="4"/></text:span><text:span text:style-name="T38"><text:s/></text:span><text:span text:style-name="T39">do uchwały nr<text:s/></text:span><text:span text:style-name="T40">XXI/112/2025</text:span><text:span text:style-name="T41"><text:line-break/><text:s text:c="3"/>z dnia 12 listopada 2025r.</text:span></text:p>
      <text:p text:style-name="P42">w sprawie: uchwalenia Gminnego Programu Profilaktyki i Rozwiązywania Problemów Alkoholowych oraz Przeciwdziałania Narkomanii na lata 2026-2029</text:p>
      <text:p text:style-name="P43"/>
      <text:p text:style-name="P44"><text:s text:c="3"/>Ustawa z dnia 26 października 1982 roku o wychowaniu w trzeźwości i przeciwdziałaniu alkoholizmowi nakłada na organy administracji rządowej i jednostki samorządu terytorialnego obowiązek podejmowania działań zmierzających do ograniczania spożycia napojów alkoholowych oraz zmiany struktury ich spożywania, inicjowania i wspierania przedsięwzięć mających na celu zmianę obyczajów w zakresie sposobu spożywania tych napojów, działania na rzecz trzeźwości w miejscu pracy, przeciwdziałania powstawaniu i usuwania następstw nadużywania alkoholu, a także wspierania w tym zakresie działalności organizacji społecznych i zakładów pracy.</text:p>
      <text:p text:style-name="P45"><text:span text:style-name="T46">W art. 4</text:span><text:span text:style-name="T47">1</text:span><text:span text:style-name="T48"><text:s/>ust. 2 ustawa wskazuje, że realizacja ww. zadań jest prowadzona w postaci gminnego programu profilaktyki i rozwiązywania problemów alkoholowych oraz przeciwdziałania narkomanii stanowiącego część strategii rozwiązywania problemów społecznych. Program jest zgodny z kierunkami działań określonymi w Narodowym Programie Zdrowia na lata 2021 - 2025.</text:span></text:p>
      <text:p text:style-name="P49">Uchwalenie programu profilaktyki i rozwiązywania problemów alkoholowych oraz przeciwdziałania narkomanii <text:s/>jest wynikiem obowiązków nałożonych na jednostki samorządu terytorialnego ustawą z dnia 29 lipca 2005r.o przeciwdziałaniu narkomanii ( Dz. U. z 2023r., poz. 1939 ze zm.). Program stanowi kontynuację Gminnego Programu Profilaktyki i Rozwiązywania Problemów Alkoholowych <text:s/>oraz Przeciwdziałania Narkomanii na lata 2022-2025.</text:p>
      <text:p text:style-name="P50"><text:tab/><text:tab/><text:tab/><text:tab/><text:tab/></text:p>
      <text:p text:style-name="P51"/>
      <text:p text:style-name="P52"/>
      <text:p text:style-name="P53"/>
      <text:p text:style-name="P54"><text:tab/><text:tab/><text:tab/><text:tab/><text:tab/></text:p>
      <text:p text:style-name="Standard"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1z0" style:display-name="WW8Num1z0" style:family="text"/>
    <text:list-style style:name="WW8Num2" style:display-name="WW8Num2">
      <text:list-level-style-number text:level="1" style:num-suffix="." style:num-list-format-name="NLF0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384in" text:min-label-width="0.25in" text:list-level-position-and-space-mode="label-alignment">
          <style:list-level-label-alignment text:label-followed-by="listtab" fo:margin-left="0.634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mina i Miasto Stawiszyn</dc:creator>
    <meta:creation-date>2023-10-27T11:01:00Z</meta:creation-date>
    <dc:date>2025-11-05T11:07:00Z</dc:date>
    <meta:print-date>2025-10-29T10:49:00Z</meta:print-date>
    <meta:template xlink:href="Normal" xlink:type="simple"/>
    <meta:editing-cycles>15</meta:editing-cycles>
    <meta:editing-duration>PT5460S</meta:editing-duration>
    <meta:document-statistic meta:page-count="2" meta:paragraph-count="5" meta:word-count="393" meta:character-count="2748" meta:row-count="19" meta:non-whitespace-character-count="2360"/>
  </office:meta>
</office:document-meta>
</file>